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3" style:parent-style-name="NormalnyWeb" style:list-style-name="LFO7" style:family="paragraph">
      <style:paragraph-properties fo:text-align="justify" fo:margin-top="0in" fo:margin-bottom="0in" fo:line-height="150%" fo:margin-left="0.2958in" fo:text-indent="-0.2958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Web" style:list-style-name="LFO7" style:family="paragraph">
      <style:paragraph-properties fo:text-align="justify" fo:margin-top="0in" fo:margin-bottom="0in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" style:parent-style-name="NormalnyWeb" style:list-style-name="LFO7" style:family="paragraph">
      <style:paragraph-properties fo:text-align="justify" fo:margin-top="0in" fo:margin-bottom="0in" fo:line-height="150%" fo:margin-left="0.2958in" fo:text-indent="-0.2958in">
        <style:tab-stops>
          <style:tab-stop style:type="left" style:position="5.4138in"/>
          <style:tab-stop style:type="left" style:position="6.0041in"/>
        </style:tab-stops>
      </style:paragraph-properties>
      <style:text-properties fo:font-size="11pt" style:font-size-asian="11pt" style:font-size-complex="11pt"/>
    </style:style>
    <style:style style:name="P31" style:parent-style-name="NormalnyWeb" style:family="paragraph">
      <style:paragraph-properties fo:text-align="center" fo:margin-top="0in" fo:margin-bottom="0in" fo:line-height="150%" fo:margin-left="0.2958in">
        <style:tab-stops>
          <style:tab-stop style:type="left" style:position="5.4138in"/>
          <style:tab-stop style:type="left" style:position="6.0041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 fo:line-height="150%">
        <style:tab-stops>
          <style:tab-stop style:type="left" style:position="5.7097in"/>
          <style:tab-stop style:type="left" style:position="6.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>
        <style:tab-stops>
          <style:tab-stop style:type="left" style:position="5.7097in"/>
          <style:tab-stop style:type="left" style:position="6.3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36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0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1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2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3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4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5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46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1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2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3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4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5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6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7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8" style:parent-style-name="Akapitzlistą" style:list-style-name="LFO8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59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60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61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62" style:parent-style-name="Akapitzlistą" style:list-style-name="LFO9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63" style:parent-style-name="Akapitzlistą" style:list-style-name="LFO10" style:family="paragraph">
      <style:paragraph-properties fo:text-align="justify" fo:margin-bottom="0in" fo:line-height="150%">
        <style:tab-stops>
          <style:tab-stop style:type="left" style:position="-1.2902in"/>
          <style:tab-stop style:type="left" style:position="-0.7in"/>
        </style:tab-stops>
      </style:paragraph-properties>
      <style:text-properties style:font-name="Times New Roman"/>
    </style:style>
    <style:style style:name="P64" style:parent-style-name="Akapitzlistą" style:list-style-name="LFO10" style:family="paragraph">
      <style:paragraph-properties fo:text-align="justify" fo:margin-bottom="0in" fo:line-height="150%">
        <style:tab-stops>
          <style:tab-stop style:type="left" style:position="-1.2902in"/>
          <style:tab-stop style:type="left" style:position="-0.7in"/>
        </style:tab-stops>
      </style:paragraph-properties>
      <style:text-properties style:font-name="Times New Roman"/>
    </style:style>
    <style:style style:name="P65" style:parent-style-name="Akapitzlistą" style:list-style-name="LFO9" style:family="paragraph">
      <style:paragraph-properties fo:text-align="justify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66" style:parent-style-name="Akapitzlistą" style:list-style-name="LFO9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67" style:parent-style-name="Akapitzlistą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68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69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70" style:parent-style-name="Akapitzlistą" style:list-style-name="LFO11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71" style:parent-style-name="Akapitzlistą" style:list-style-name="LFO11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72" style:parent-style-name="Akapitzlistą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73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74" style:parent-style-name="Akapitzlistą" style:family="paragraph">
      <style:paragraph-properties fo:text-align="center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 fo:font-weight="bold" style:font-weight-asian="bold"/>
    </style:style>
    <style:style style:name="P75" style:parent-style-name="Akapitzlistą" style:list-style-name="LFO12" style:family="paragraph">
      <style:paragraph-properties fo:text-align="justify" fo:margin-bottom="0in" fo:line-height="150%">
        <style:tab-stops>
          <style:tab-stop style:type="left" style:position="5.2097in"/>
          <style:tab-stop style:type="left" style:position="5.8in"/>
        </style:tab-stops>
      </style:paragraph-properties>
      <style:text-properties style:font-name="Times New Roman"/>
    </style:style>
    <style:style style:name="P76" style:parent-style-name="Akapitzlistą" style:list-style-name="LFO13" style:family="paragraph">
      <style:paragraph-properties fo:text-align="justify" fo:margin-bottom="0in" fo:line-height="150%">
        <style:tab-stops>
          <style:tab-stop style:type="left" style:position="-1.2902in"/>
          <style:tab-stop style:type="left" style:position="-0.7in"/>
        </style:tab-stops>
      </style:paragraph-properties>
      <style:text-properties style:font-name="Times New Roman"/>
    </style:style>
    <style:style style:name="P77" style:parent-style-name="Akapitzlistą" style:list-style-name="LFO13" style:family="paragraph">
      <style:paragraph-properties fo:text-align="justify" fo:margin-bottom="0in" fo:line-height="150%">
        <style:tab-stops>
          <style:tab-stop style:type="left" style:position="-1.2902in"/>
          <style:tab-stop style:type="left" style:position="-0.7in"/>
        </style:tab-stops>
      </style:paragraph-properties>
      <style:text-properties style:font-name="Times New Roman"/>
    </style:style>
    <style:style style:name="P78" style:parent-style-name="Akapitzlistą" style:list-style-name="LFO13" style:family="paragraph">
      <style:paragraph-properties fo:text-align="justify" fo:margin-bottom="0in" fo:line-height="150%">
        <style:tab-stops>
          <style:tab-stop style:type="left" style:position="-1.2902in"/>
          <style:tab-stop style:type="left" style:position="-0.7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2" style:parent-style-name="Standard" style:list-style-name="WW8Num3" style:family="paragraph">
      <style:paragraph-properties fo:text-align="justify" fo:line-height="150%" fo:margin-left="0.5909in" fo:text-indent="-0.2951in">
        <style:tab-stops>
          <style:tab-stop style:type="left" style:position="-1.0909in"/>
        </style:tab-stops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list-style-name="WW8Num3" style:family="paragraph">
      <style:paragraph-properties fo:text-align="justify" fo:line-height="150%" fo:margin-left="0.5909in" fo:text-indent="-0.2951in">
        <style:tab-stops>
          <style:tab-stop style:type="left" style:position="-1.0909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4" style:parent-style-name="Standard" style:list-style-name="LFO14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list-style-name="LFO14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list-style-name="LFO14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list-style-name="LFO14" style:family="paragraph">
      <style:paragraph-properties fo:text-align="justify"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Umowa nr …………………..</text:p>
      <text:p text:style-name="P4">zawarta dnia ……………..</text:p>
      <text:p text:style-name="P5"><text:span text:style-name="T6">pomiędzy<text:s/></text:span><text:span text:style-name="T7">Gminą Kołaczkowo</text:span><text:span text:style-name="T8">, pl. Wł. Reymonta 3, 62-306 Kołaczkowo</text:span></text:p>
      <text:p text:style-name="P9">reprezentowaną przez:</text:p>
      <text:p text:style-name="P10">Teresę Waszak – Wójt Gminy Kołaczkowo,</text:p>
      <text:p text:style-name="P11">przy<text:s/>kontrasygnacie Danuty Olejniczak – Skarbnik Gminy Kołaczkowo</text:p>
      <text:p text:style-name="P12">zwaną dalej Zamawiającym</text:p>
      <text:p text:style-name="P13"><text:span text:style-name="T14">a <text:s/>firmą<text:s/></text:span><text:span text:style-name="T15">.</text:span></text:p>
      <text:p text:style-name="P16">……………………………….</text:p>
      <text:p text:style-name="P17"><text:span text:style-name="T18">……………………………….</text:span></text:p>
      <text:p text:style-name="P19">……………………………….</text:p>
      <text:p text:style-name="P20">zwaną dalej Wykonawcą</text:p>
      <text:p text:style-name="P21">§1</text:p>
      <text:p text:style-name="P22">Przedmiot umowy</text:p>
      <text:list text:style-name="LFO7" text:continue-numbering="true">
        <text:list-item>
          <text:p text:style-name="P23"><text:span text:style-name="T24">Wykonawca zobowiązuje się do objęcia nadzoru inwestorskiego dotyczącego „Peł</text:span><text:span text:style-name="T25">nienia funkcji <text:s text:c="29"/>inspektora nadzoru<text:s/></text:span><text:span text:style-name="T26">w zakresie zagospodarowanie miejsca rekreacji wraz ze stawkiem przy Urzędzie Gminy w Kołaczkowie</text:span><text:span text:style-name="T27">”</text:span><text:span text:style-name="T28"><text:s/></text:span></text:p>
        </text:list-item>
        <text:list-item>
          <text:p text:style-name="P29">Wykonawca wykona zadanie od ………………... do dnia zakończenia i rozliczenia inwestycji.</text:p>
        </text:list-item>
        <text:list-item>
          <text:p text:style-name="P30">Inspektor<text:s/>Nadzoru zobowiązuje się pełnić nadzór inwestorski do czasu faktycznego <text:s/>zakończenia robót budowlanych, wraz z ich rozliczeniem końcowym.</text:p>
        </text:list-item>
      </text:list>
      <text:p text:style-name="P31"><text:span text:style-name="T32">§2</text:span></text:p>
      <text:p text:style-name="P33">Szczegółowy zakres nadzoru inwestorskiego</text:p>
      <text:p text:style-name="P34">1. <text:s/>Zamawiający zleca, a Wykonawca zobowiązuje się pełnić, w zakresie określonym przepisami ustawy <text:s text:c="14"/>z dnia 7 lipca 1994r. – Prawo budowlane, nadzór inwestorski nad realizacją zadania inwestycyjnego, o którym mowa w § 1. Usługa obejmuje w szczególności:</text:p>
      <text:list text:style-name="LFO8" text:continue-numbering="true">
        <text:list-item>
          <text:p text:style-name="P35">reprezentowanie Zamawiającego na budowie przez sprawowanie kontroli zgodności jej realizacji <text:s text:c="17"/>z dokumentacją budowlaną i pozwoleniem na budowę, przepisami prawa oraz zasadami wiedzy <text:s text:c="20"/>technicznej,</text:p>
        </text:list-item>
        <text:list-item>
          <text:p text:style-name="P36"><text:span text:style-name="T37">prowadzenie dokumentacji technicznej wykonywanych robót budowlanych zgodnie z wymogami <text:s text:c="2"/></text:span><text:span text:style-name="T38"><text:s text:c="12"/>obowiązującego prawa w tym zakresie oraz wszystkich wymogów stawianych w realizacji inwestycji,</text:span></text:p>
        </text:list-item>
        <text:list-item>
          <text:p text:style-name="P39">minimum 2 wizyt w tygodniu na budowie w trakcie realizacji inwestycji,</text:p>
        </text:list-item>
        <text:list-item>
          <text:p text:style-name="P40">organizowanie prac związanych z nadzorem w sposób niepowodujący zbędnych przerw w  realizacji robót przez Wykonawcę,</text:p>
        </text:list-item>
        <text:list-item>
          <text:p text:style-name="P41">systematyczne dokonywanie wpisów do dziennika budowy,</text:p>
        </text:list-item>
        <text:list-item>
          <text:p text:style-name="P42">rozwiązywanie problemów technicznych w trakcie realizacji inwestycji;</text:p>
        </text:list-item>
        <text:list-item>
          <text:p text:style-name="P43">sprawdzanie jakości wykonawczych robót i wbudowanych wyrobów budowlanych, a w szczególności<text:s/>zapobieganie zastosowaniu wyrobów budowlanych wadliwych i niedopuszczonych do stosowania w budownictwie,</text:p>
        </text:list-item>
        <text:list-item>
          <text:p text:style-name="P44">prowadzenie procedur i dokumentacji odbioru rzeczowego (odbiorów częściowych i odbioru <text:s text:c="18"/>końcowego) wykonywanych robót budowlanych,</text:p>
        </text:list-item>
        <text:list-item>
          <text:p text:style-name="P45">wydawanie Kierownikowi budowy lub Kierownikowi robót, poleceń potwierdzonych wpisem <text:s text:c="20"/>do dziennika budowy dotyczących: usunięcia nieprawidłowości lub zagrożeń, wykonania prób lub badań, także wymagających odkrycia robót lub elementów zakrytych oraz przedstawienie ekspertyz dotyczących prowadzonych robót budowlanych i dowody dopuszczania do stosowania <text:s text:c="42"/>w <text:s/>budownictwie wyrobów budowlanych,</text:p>
        </text:list-item>
        <text:list-item>
          <text:p text:style-name="P46"><text:span text:style-name="T47">żądanie od Kierownika budowy lub Kierownika robót dokonania popra</text:span><text:span text:style-name="T48">wek bądź ponownego <text:s text:c="27"/>wykonania wadliwie wykonanych robót, a także wstrzymania dalszych robót budowlanych <text:s text:c="35"/>w <text:s text:c="2"/>przypadku, gdy ich kontynuacja mogłaby wywołać zagrożenie bądź spowodować niedopuszczal</text:span><text:span text:style-name="T49">ną niezgodność <text:s text:c="4"/>z projektem lub pozwoleniem na budowę,</text:span></text:p>
        </text:list-item>
        <text:list-item>
          <text:p text:style-name="P50">weryfikacja oraz kontrola czy Podwykonawcy zostali pisemnie zgłoszeni Zamawiającemu,</text:p>
        </text:list-item>
        <text:list-item>
          <text:p text:style-name="P51">udzielanie Zamawiającemu informacji o stanie zaawansowania robót oraz czuwanie nad terminowym wykonywaniem robót<text:s/>zgodnie z harmonogramem rzeczowo-finansowym zadania oraz jego <text:s text:c="30"/>aktualizacją i weryfikacja dokumentów rozliczeniowych robót,</text:p>
        </text:list-item>
        <text:list-item>
          <text:p text:style-name="P52">udzielanie Wykonawcy Robót informacji, wyjaśnień wskazówek dotyczących realizacji <text:s text:c="21"/><text:s text:c="8"/>zamówienia,</text:p>
        </text:list-item>
        <text:list-item>
          <text:p text:style-name="P53">opiniowanie wniosków Wykonawcy o przesunięcie planowanego terminu zakończenia robót;</text:p>
        </text:list-item>
        <text:list-item>
          <text:p text:style-name="P54">na wniosek Zamawiającego opracowywanie informacji z realizowanego zadania inwestycyjnego;</text:p>
        </text:list-item>
        <text:list-item>
          <text:p text:style-name="P55">nadzorowanie skompletowania Operatu Kolaudacyjnego,</text:p>
        </text:list-item>
        <text:list-item>
          <text:p text:style-name="P56">przybycie<text:s/>i podjęcie czynności na terenie budowy lub w siedzibie Zamawiającego w sytuacjach <text:s text:c="21"/>nieprzewidzianych, nagłych na wezwanie Zamawiającego i Wykonawcy robót objętych nadzorem,</text:p>
        </text:list-item>
        <text:list-item>
          <text:p text:style-name="P57">uczestniczenie w odbiorze pogwarancyjnym,</text:p>
        </text:list-item>
        <text:list-item>
          <text:p text:style-name="P58">pomoc Zamawiającemu<text:s/>przy sporządzaniu sprawozdań okresowych do podmiotu współfinansującego realizację zakresu rzeczowego.</text:p>
        </text:list-item>
      </text:list>
      <text:p text:style-name="P59"/>
      <text:p text:style-name="P60">§ 3</text:p>
      <text:p text:style-name="P61">Kary umowne</text:p>
      <text:list text:style-name="LFO9" text:continue-numbering="true">
        <text:list-item>
          <text:p text:style-name="P62">Zamawiający naliczy Wykonawcy karę umowną:</text:p>
        </text:list-item>
      </text:list>
      <text:list text:style-name="LFO10" text:continue-numbering="true">
        <text:list-item>
          <text:p text:style-name="P63">w przypadku odstąpienia którejkolwiek ze stron od umowy lub jej rozwiązania z przyczyn <text:s text:c="7"/><text:s text:c="18"/>zależnych od Wykonawcy, w wysokości 30% wynagrodzenia brutto, o którym mowa w umowie,</text:p>
        </text:list-item>
        <text:list-item>
          <text:p text:style-name="P64">w przypadku niewykonania lub nienależytego wykonania przedmiotu Umowy, w takim przypadku Wykonawca zapłaci Zamawiającemu karę umowną w wysokości 30% wynagrodzenia brutto, <text:s text:c="22"/>o którym mowa w niniejszej umowie.</text:p>
        </text:list-item>
      </text:list>
      <text:list text:style-name="LFO9" text:continue-numbering="true">
        <text:list-item>
          <text:p text:style-name="P65">Kary umowne, o których mowa w pkt 1 mogą być potrącane przez Zamawiającego z wynagrodzenia należnego Wykonawcy za wykonanie usługi. Wykonawca wyraża na to zgodę.</text:p>
        </text:list-item>
        <text:list-item>
          <text:p text:style-name="P66">Zamawiający zastrzega sobie prawo do dochodzenia odszkodowania na zasadach ogólnych, o ile <text:s text:c="18"/>wartość faktycznie poniesionych szkód przekracza wysokość zastrzeżonych kar umownych.</text:p>
        </text:list-item>
      </text:list>
      <text:p text:style-name="P67"/>
      <text:p text:style-name="P68">§4</text:p>
      <text:p text:style-name="P69">Błędy w nadzorze</text:p>
      <text:list text:style-name="LFO11" text:continue-numbering="true">
        <text:list-item>
          <text:p text:style-name="P70">Wykonawca jest zobowiązany do pokrycia kosztów usunięcia<text:s/>wad robót powstałych w wyniku <text:s text:c="22"/>błędów w nadzorze inwestorskim w uzgodnionym przez Strony terminie oraz ponosi <text:s text:c="43"/>odpowiedzialność za zaistniałą szkodę.</text:p>
        </text:list-item>
        <text:list-item>
          <text:p text:style-name="P71"><text:s/>Wykonawca wyraża zgodę na sposób rozliczenia, o którym mowa w pkt 1.</text:p>
        </text:list-item>
      </text:list>
      <text:p text:style-name="P72"/>
      <text:p text:style-name="P73">§ 5</text:p>
      <text:p text:style-name="P74">Wypowiedzenie umowy</text:p>
      <text:list text:style-name="LFO12" text:continue-numbering="true">
        <text:list-item>
          <text:p text:style-name="P75">Zamawiającemu przysługuje prawo do natychmiastowego wypowiedzenia umowy w sytuacji gdy:</text:p>
        </text:list-item>
      </text:list>
      <text:list text:style-name="LFO13" text:continue-numbering="true">
        <text:list-item>
          <text:p text:style-name="P76">Wykonawca nie przystąpił do realizacji usług nadzoru w terminie 7 dni od podpisania umowy lub zaprzestał jego realizacji przez 7 dni kalendarzowych,</text:p>
        </text:list-item>
        <text:list-item>
          <text:p text:style-name="P77">trzykrotnie zostanie stwierdzone, że Wykonawca nienależycie wykonuje obowiązki lub nie <text:s text:c="20"/>wykonuje któregokolwiek z obowiązków, o których mowa w niniejszej umowie,</text:p>
        </text:list-item>
        <text:list-item>
          <text:p text:style-name="P78">Wykonawca w jakikolwiek inny sposób narusza postanowienia niniejszej umowy.</text:p>
        </text:list-item>
      </text:list>
      <text:p text:style-name="P79"/>
      <text:p text:style-name="P80">§ 6</text:p>
      <text:p text:style-name="P81">Wynagrodzenie umowne</text:p>
      <text:list text:style-name="WW8Num3" text:continue-numbering="true">
        <text:list-item>
          <text:list>
            <text:list-item>
              <text:p text:style-name="P82"><text:span text:style-name="T83">Zamawiający zapłaci Wykonawcy</text:span><text:span text:style-name="T84"><text:s/></text:span><text:span text:style-name="T85">wynagrodzenie umowne brutto w wysokości<text:s/></text:span><text:span text:style-name="T86">:……………………..</text:span><text:span text:style-name="T87"><text:s/></text:span><text:span text:style-name="T88"><text:s/>(słownie: ……………………………………………… zł brutto)</text:span></text:p>
            </text:list-item>
            <text:list-item>
              <text:p text:style-name="P89">Należność zostanie wypłacona w terminie 14 dni od daty wpływu do siedziby<text:s/>Zamawiającego rachunku po wykonaniu zlecenia i dokonanym odbiorze końcowym robót określonych w § 1 niniejszej umowy.</text:p>
            </text:list-item>
          </text:list>
        </text:list-item>
      </text:list>
      <text:p text:style-name="P90"/>
      <text:p text:style-name="P91"/>
      <text:p text:style-name="P92">§ 7</text:p>
      <text:p text:style-name="P93">Postanowienia końcowe</text:p>
      <text:list text:style-name="LFO14" text:continue-numbering="true">
        <text:list-item>
          <text:p text:style-name="P94">Wszelkie zmiany i uzupełnienia niniejszej umowy dla swojej ważności wymagają pisemnego aneksu.</text:p>
        </text:list-item>
        <text:list-item>
          <text:p text:style-name="P95">W sprawach<text:s/>nieuregulowanych niniejszą umową stosuje się odpowiednio przepisy kodeksu cywilnego.</text:p>
        </text:list-item>
        <text:list-item>
          <text:p text:style-name="P96">Wszelkie spory wynikłe z niniejszej umowy rozstrzygać będzie właściwy miejscowo  Sąd dla siedziby Zamawiającego.</text:p>
        </text:list-item>
        <text:list-item>
          <text:p text:style-name="P97">Umowa zostaje sporządzona w trzech jednobrzmiących egzemplarzach, w tym jeden dla Wykonawcy, dwa dla Zamawiającego.</text:p>
        </text:list-item>
      </text:list>
      <text:p text:style-name="P98"/>
      <text:p text:style-name="P99"/>
      <text:p text:style-name="P100">..............................................<text:tab/><text:tab/><text:tab/><text:tab/><text:tab/><text:tab/>.....................................................</text:p>
      <text:p text:style-name="P101"><text:span text:style-name="T102"><text:tab/></text:span><text:span text:style-name="T103">(Zamawiający)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(Wykonaw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Arial" style:font-name-complex="Arial" fo:color="#000000" style:letter-kerning="false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Tahoma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3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a Woźniak</meta:initial-creator>
    <dc:creator>Dariusz Leszczyński</dc:creator>
    <meta:creation-date>2024-01-16T11:40:00Z</meta:creation-date>
    <dc:date>2024-03-06T10:47:00Z</dc:date>
    <meta:print-date>2024-03-06T10:45:00Z</meta:print-date>
    <meta:template xlink:href="Normal" xlink:type="simple"/>
    <meta:editing-cycles>10</meta:editing-cycles>
    <meta:editing-duration>PT21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3" meta:word-count="966" meta:character-count="6753" meta:row-count="48" meta:non-whitespace-character-count="5800"/>
  </office:meta>
</office:document-meta>
</file>